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fo:font-weight="bold" officeooo:rsid="012c9798" officeooo:paragraph-rsid="012c9798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/>
      <style:text-properties style:font-name="Verdan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MT" fo:font-size="8pt" style:font-size-asian="8pt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1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15" style:family="paragraph" style:parent-style-name="Normal_20__28_Web_29_">
      <style:paragraph-properties fo:margin-left="0cm" fo:margin-right="0cm" fo:margin-top="0cm" fo:margin-bottom="0.3cm" loext:contextual-spacing="false" fo:text-align="center" style:justify-single-word="false" fo:text-indent="0cm" style:auto-text-indent="false" style:writing-mode="lr-tb"/>
      <style:text-properties fo:font-variant="small-caps" fo:color="#000000" style:font-name="Verdana" fo:font-size="11pt" fo:font-weight="bold" officeooo:paragraph-rsid="01271d93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fo:font-variant="small-caps" fo:color="#000000" style:font-name="Verdana" fo:font-size="11pt" fo:font-weight="bold" officeooo:paragraph-rsid="01271d93" style:font-size-asian="11pt" style:language-asian="es" style:country-asian="AR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text-indent="0cm" style:auto-text-indent="false" style:writing-mode="lr-tb"/>
      <style:text-properties fo:font-variant="small-caps" fo:color="#000000" style:font-name="Verdana" fo:font-size="11pt" fo:font-weight="bold" officeooo:rsid="012f0abd" officeooo:paragraph-rsid="012f0abd" style:font-size-asian="11pt" style:language-asian="es" style:country-asian="AR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Verdana" fo:font-size="11pt" officeooo:paragraph-rsid="0125cacc" style:font-size-asian="11pt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text-transform="uppercase" fo:color="#000000" style:font-name="Verdana3" fo:font-size="11pt" fo:letter-spacing="normal" fo:font-style="normal" fo:font-weight="bold" officeooo:paragraph-rsid="0111aa70" style:font-size-asian="9.60000038146973pt" style:language-asian="es" style:country-asian="AR" style:font-weight-asian="bold" style:font-size-complex="11pt" style:font-weight-complex="bold" loext:shadow="none"/>
    </style:style>
    <style:style style:name="P20" style:family="paragraph" style:parent-style-name="Standard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222222" style:font-name="Verdana" fo:font-size="11pt" fo:letter-spacing="normal" fo:font-style="normal" fo:font-weight="normal" officeooo:paragraph-rsid="01271d93" style:font-size-asian="11pt" style:font-size-complex="11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1271d93" style:font-size-asian="11pt" style:font-size-complex="11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Verdana" fo:font-size="11pt" fo:letter-spacing="normal" fo:font-style="normal" fo:font-weight="bold" officeooo:paragraph-rsid="013456df" style:font-size-asian="11pt" style:font-weight-asian="bold" style:font-size-complex="11pt" style:font-weight-complex="bold"/>
    </style:style>
    <style:style style:name="P23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text-transform="uppercase" fo:color="#000000" style:font-name="Verdana3" fo:font-size="11pt" fo:letter-spacing="normal" fo:font-style="normal" fo:font-weight="bold" officeooo:paragraph-rsid="0111aa70" style:font-size-asian="9.60000038146973pt" style:language-asian="es" style:country-asian="AR" style:font-weight-asian="bold" style:font-size-complex="11pt" style:font-weight-complex="bold" loext:shadow="none"/>
    </style:style>
    <style:style style:name="T1" style:family="text">
      <style:text-properties officeooo:rsid="00123c5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1271d93" style:font-weight-asian="bold" style:font-weight-complex="bold"/>
    </style:style>
    <style:style style:name="T4" style:family="text">
      <style:text-properties fo:color="#000000" style:language-asian="es" style:country-asian="AR"/>
    </style:style>
    <style:style style:name="T5" style:family="text">
      <style:text-properties fo:color="#000000" officeooo:rsid="01326a69" style:language-asian="es" style:country-asian="AR"/>
    </style:style>
    <style:style style:name="T6" style:family="text">
      <style:text-properties fo:color="#000000" officeooo:rsid="01342ebd" style:language-asian="es" style:country-asian="AR"/>
    </style:style>
    <style:style style:name="T7" style:family="text">
      <style:text-properties fo:color="#000000" fo:font-weight="bold" style:language-asian="es" style:country-asian="AR" style:font-weight-asian="bold" style:font-weight-complex="bold"/>
    </style:style>
    <style:style style:name="T8" style:family="text">
      <style:text-properties fo:color="#000000" fo:font-weight="bold" officeooo:rsid="0108d6e5" style:language-asian="es" style:country-asian="AR" style:font-weight-asian="bold" style:font-weight-complex="bold"/>
    </style:style>
    <style:style style:name="T9" style:family="text">
      <style:text-properties fo:color="#000000" fo:font-weight="bold" officeooo:rsid="0145ac42" style:language-asian="es" style:country-asian="AR" style:font-weight-asian="bold" style:font-weight-complex="bold"/>
    </style:style>
    <style:style style:name="T10" style:family="text">
      <style:text-properties fo:color="#000000" fo:font-weight="bold" officeooo:rsid="01812d8a" style:language-asian="es" style:country-asian="AR" style:font-weight-asian="bold" style:font-weight-complex="bold"/>
    </style:style>
    <style:style style:name="T11" style:family="text">
      <style:text-properties fo:color="#000000" fo:font-weight="normal" officeooo:rsid="0125cacc" style:language-asian="es" style:country-asian="AR" style:font-weight-asian="normal" style:font-weight-complex="normal"/>
    </style:style>
    <style:style style:name="T12" style:family="text">
      <style:text-properties fo:color="#000000" fo:font-weight="normal" officeooo:rsid="0145ac42" style:language-asian="es" style:country-asian="AR" style:font-weight-asian="normal" style:font-weight-complex="normal"/>
    </style:style>
    <style:style style:name="T13" style:family="text">
      <style:text-properties fo:color="#000000" fo:font-weight="normal" officeooo:rsid="01812d8a" style:language-asian="es" style:country-asian="AR" style:font-weight-asian="normal" style:font-weight-complex="normal"/>
    </style:style>
    <style:style style:name="T14" style:family="text">
      <style:text-properties style:font-name="ArialMT"/>
    </style:style>
    <style:style style:name="T15" style:family="text">
      <style:text-properties style:font-name="ArialMT" fo:font-size="12pt" style:font-size-asian="12pt"/>
    </style:style>
    <style:style style:name="T16" style:family="text">
      <style:text-properties style:font-name="ArialMT" fo:font-size="12pt" officeooo:rsid="012784b2" style:font-size-asian="12pt"/>
    </style:style>
    <style:style style:name="T17" style:family="text">
      <style:text-properties officeooo:rsid="01271d93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fo:font-size="11pt" officeooo:rsid="012a7005" style:font-size-asian="11pt" style:font-size-complex="11pt"/>
    </style:style>
    <style:style style:name="T2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language="es" fo:country="SV" style:font-size-asian="11pt" style:language-asian="zh" style:country-asian="CN" style:font-size-complex="11pt" style:language-complex="hi" style:country-complex="IN"/>
    </style:style>
    <style:style style:name="T22" style:family="text">
      <style:text-properties style:font-name="Verdana" fo:font-size="11pt" fo:language="es" fo:country="SV" officeooo:rsid="012d58f0" style:font-size-asian="11pt" style:language-asian="zh" style:country-asian="CN" style:font-size-complex="11pt" style:language-complex="hi" style:country-complex="IN"/>
    </style:style>
    <style:style style:name="T2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24" style:family="text">
      <style:text-properties style:font-name="Verdana" fo:font-size="11pt" fo:font-weight="normal" officeooo:rsid="012bc40e" style:font-size-asian="11pt" style:font-weight-asian="normal" style:font-size-complex="11pt" style:font-weight-complex="normal"/>
    </style:style>
    <style:style style:name="T25" style:family="text">
      <style:text-properties style:font-name="Verdana" fo:font-weight="bold" style:font-weight-asian="bold" style:font-weight-complex="bold"/>
    </style:style>
    <style:style style:name="T26" style:family="text">
      <style:text-properties style:font-name="Verdana1" fo:font-weight="bold" style:font-weight-asian="bold" style:font-weight-complex="bold"/>
    </style:style>
    <style:style style:name="T27" style:family="text">
      <style:text-properties style:font-name="Verdana1" fo:font-weight="bold" officeooo:rsid="012784b2" style:font-weight-asian="bold" style:font-weight-complex="bold"/>
    </style:style>
    <style:style style:name="T28" style:family="text">
      <style:text-properties style:font-name="Verdana1" fo:font-size="11pt" style:font-size-asian="11pt" style:font-size-complex="11pt"/>
    </style:style>
    <style:style style:name="T29" style:family="text">
      <style:text-properties style:font-name="Verdana1" fo:font-size="11pt" officeooo:rsid="012784b2" style:font-size-asian="11pt" style:font-size-complex="11pt"/>
    </style:style>
    <style:style style:name="T30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31" style:family="text">
      <style:text-properties officeooo:rsid="012784b2"/>
    </style:style>
    <style:style style:name="T32" style:family="text">
      <style:text-properties officeooo:rsid="012947c9"/>
    </style:style>
    <style:style style:name="T33" style:family="text">
      <style:text-properties fo:font-variant="small-caps" fo:color="#000000" style:font-name="Verdana" fo:font-size="11pt" fo:font-weight="bold" style:font-size-asian="11pt" style:font-weight-asian="bold" style:font-size-complex="11pt" style:font-weight-complex="bold"/>
    </style:style>
    <style:style style:name="T34" style:family="text">
      <style:text-properties fo:font-variant="small-caps" fo:color="#000000" style:font-name="Verdana"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font-variant="small-caps" fo:color="#000000" style:font-name="Verdana1" fo:font-size="11pt" fo:font-weight="bold" style:font-size-asian="11pt" style:font-weight-asian="bold" style:font-size-complex="11pt" style:font-weight-complex="bold"/>
    </style:style>
    <style:style style:name="T36" style:family="text">
      <style:text-properties officeooo:rsid="01342ebd"/>
    </style:style>
    <style:style style:name="T37" style:family="text">
      <style:text-properties style:text-line-through-style="none" style:text-line-through-type="none" style:text-underline-style="none" officeooo:rsid="00dc4437" style:text-blinking="false" fo:background-color="transparent" loext:char-shading-value="0"/>
    </style:style>
    <style:style style:name="T38" style:family="text">
      <style:text-properties fo:color="#333333" style:text-line-through-style="none" style:text-line-through-type="none" style:text-underline-style="none" fo:font-weight="normal" officeooo:rsid="01ad5de5" style:text-blinking="false" fo:background-color="#ffffff" loext:char-shading-value="0" style:language-asian="es" style:country-asian="AR" style:font-style-asian="normal" style:font-weight-asian="normal" style:font-style-complex="normal" style:font-weight-complex="normal"/>
    </style:style>
    <style:style style:name="T39" style:family="text">
      <style:text-properties fo:color="#333333" style:text-line-through-style="none" style:text-line-through-type="none" style:text-underline-style="none" fo:font-weight="normal" officeooo:rsid="01a2b13a" style:text-blinking="false" fo:background-color="#ffffff" loext:char-shading-value="0" style:language-asian="es" style:country-asian="AR" style:font-style-asian="normal" style:font-weight-asian="normal" style:font-style-complex="normal" style:font-weight-complex="normal"/>
    </style:style>
    <style:style style:name="T40" style:family="text">
      <style:text-properties fo:color="#333333" style:text-line-through-style="none" style:text-line-through-type="none" style:text-underline-style="none" fo:font-weight="normal" officeooo:rsid="01893266" style:text-blinking="false" fo:background-color="#ffffff" loext:char-shading-value="0" style:language-asian="es" style:country-asian="AR" style:font-style-asian="normal" style:font-weight-asian="normal" style:font-style-complex="normal" style:font-weight-complex="normal"/>
    </style:style>
    <style:style style:name="T41" style:family="text">
      <style:text-properties fo:color="#333333" style:text-line-through-style="none" style:text-line-through-type="none" style:text-underline-style="none" fo:font-weight="normal" officeooo:rsid="01a91cd9" style:text-blinking="false" fo:background-color="#ffffff" loext:char-shading-value="0" style:language-asian="es" style:country-asian="AR" style:font-style-asian="normal" style:font-weight-asian="normal" style:font-style-complex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9"/>
      <text:p text:style-name="P18"><text:span text:style-name="T4">La Comisión de Obras y Servicios Públicos ha considerado el Proyecto de Ley</text:span><text:span text:style-name="T7"> </text:span><text:span text:style-name="T8">Nº </text:span><text:span text:style-name="T9">39</text:span><text:span text:style-name="T10">412-CD-UCR-FPCS, </text:span><text:span text:style-name="T11">del</text:span><text:span text:style-name="T12"> </text:span><text:span text:style-name="T11">D</text:span><text:span text:style-name="T13">iputado</text:span><text:span text:style-name="T10"> Pullaro,</text:span><text:span text:style-name="T13"> por el cual se crea por medio de la presente el mecanismo compensatorio de los aportes que el Estado Provincial destina a la empresa Aguas Santafesinas S.A. -en adelante ASSA- hacia las Cooperativas de Servicios y Gobiernos Locales -Municipios y Comunas-, prestatarias de los servicios públicos de agua potable por red y/o desagües cloacales</text:span><text:span text:style-name="T4">; y ,por las razones expuestas en los fundamentos y las que podrá dar el miembro informante, esta Comisión aconseja la aprobación del </text:span><text:span text:style-name="T5">siguiente texto con modificaciones, </text:span><text:span text:style-name="T6">el que a continuación se transcribe.</text:span><text:span text:style-name="T5"> </text:span></text:p>
      <text:p text:style-name="P15">LA LEGISLATURA DE LA PROVINCIA DE SANTA FE</text:p>
      <text:p text:style-name="P15">SANCIONA CON FUERZA DE</text:p>
      <text:p text:style-name="P16">LEY:</text:p>
      <text:p text:style-name="P17">FONDO DE EQUPARACIÓN DE SERVICIOS SANITARIOS- FESS</text:p>
      <text:p text:style-name="P4"><text:span text:style-name="T33">ARTICULO 1 - </text:span><text:span text:style-name="T20">Creación</text:span><text:span text:style-name="T33">.</text:span><text:span text:style-name="T34"> </text:span><text:span text:style-name="T21">Cre</text:span><text:span text:style-name="T22">a</text:span><text:span text:style-name="T21">se por medio de la presente el mecanismo compensatorio de los aportes que el Estado Provincial destina a la empresa AGUAS SANTAFESINAS S.A. -en adelante ASSA-; hacia las Cooperativas de Servicios y Gobiernos Locales -Municipios y Comunas- prestatarias de los servicios públicos de agua potable por red y/o </text:span><text:span text:style-name="T22">desagües</text:span><text:span text:style-name="T21"> cloacales.</text:span></text:p>
      <text:p text:style-name="P4"><text:span text:style-name="T20">ARTICULO 2 – Objetivo. </text:span><text:span text:style-name="T23">La presente, tiene como objetivo promover un servicio de agua potable por red y </text:span><text:span text:style-name="T24">desagües</text:span><text:span text:style-name="T23"> cloacales de calidad equivalente y tarifa uniforme para todos los ciudadanos santafesinos, garantizando el sostenimiento y la sustentabilidad de todos los prestatarios de los servicios sanitarios antes mencionados, equiparando los recursos provinciales destinados para este fin en todo el territorio </text:span><text:span text:style-name="T24">P</text:span><text:span text:style-name="T23">rovincial.</text:span></text:p>
      <text:p text:style-name="P5"><text:span text:style-name="T2">ARTICULO 3 - Destinatarios.</text:span> Son destinatarios de los recursos previstos por la presente las Cooperativas, los Gobiernos Locales, y/o cualquier otra entidad que se autorice en el futuro para el suministro de los servicios públ<text:span text:style-name="T17">i</text:span>cos de agua potable en red y <text:span text:style-name="T17">desagües</text:span> cloacales ,ya sea de manera conjunta o brindando solo uno de estos servicios esenciales, en la medida que cumplan con el marco regulatorio vigente, y las normas aplicables para los prestadores de los servicios sanitarios controlados por el Ente Regulador de los Servicios Sanitarios conforme <text:soft-page-break/>Ley N° 11.220.</text:p>
      <text:p text:style-name="P10"/>
      <text:p text:style-name="P8"><text:span text:style-name="T25">ARTICULO 4 </text:span><text:span text:style-name="T14">- </text:span><text:span text:style-name="T26">fondo de equiparación de </text:span><text:span text:style-name="T27">S</text:span><text:span text:style-name="T26">ervicios </text:span><text:span text:style-name="T27">S</text:span><text:span text:style-name="T26">anitarios -fess-:</text:span></text:p>
      <text:p text:style-name="P5">crease el fondo de equiparación de servicios sanitarios, en adelante fess, que <text:span text:style-name="T32">tendrá</text:span> por objeto el financiamiento del mecanismo compensatorio establecido por la presente.</text:p>
      <text:p text:style-name="P4"><text:span text:style-name="T35">ARTICULO 5 - </text:span><text:span text:style-name="T20">Composición del FESS:</text:span><text:span text:style-name="T18"> el fondo de equiparación de servicios sanitarios estará integrado por:</text:span></text:p>
      <text:p text:style-name="P20">a) una partida presupuestaria anual equivalente al porcentaje que surja del 69,2% (sesenta y nueve coma dos por ciento) sobre el aporte del Tesoro Provincial - Fuente 111, que se asigne a Aguas Santafesinas S.A. (ASSA) en el Presupuesto General de Gastos y Cálculo de Recursos; descontando los gastos que tiene la empresa para operar los acueductos y para brindar agua potable a los asentamientos irregulares, debiendo formularse una contabilidad separada para registración de estos gastos.</text:p>
      <text:p text:style-name="P21">b) todo aporte extraordinario equivalentes al 69,2°/o (sesenta y nueve coma veinte por ciento) <text:span text:style-name="T17">según</text:span> la formula instituida, que por ajuste, actualización o asignación <text:span text:style-name="T17">especifica</text:span> se otor<text:span text:style-name="T17">g</text:span>ue a Aguas Santafesinas S.A. (ASSA) p<text:span text:style-name="T17">o</text:span>r sabre la partida presupuestaria prescripta en el Presupuesto General de Gastos y Calculo de Recurs<text:span text:style-name="T31">o</text:span>s del anterior inciso, <text:span text:style-name="T31">estableciéndose</text:span> expresamente la <text:span text:style-name="T31">previsión</text:span> presente en la misma norma.</text:p>
      <text:p text:style-name="P9"><text:span text:style-name="T2">ARTICULO 6 - Formula y actualización.</text:span> El porcentaje establecido en el <text:span text:style-name="T31">articulo</text:span> 4) surge de la relación de cantidad de habitantes de localidades por fuera del <text:span text:style-name="T31">área</text:span> concesionada por sobre los del <text:span text:style-name="T31">área</text:span> prestada por Aguas Santafesinas S.A. (ASSA); y será por la autoridad de aplicación como consecuencia de los <text:span text:style-name="T31">cálculos</text:span> resultantes de los datos actualizados que arrojen los nuevos censos nacionales de <text:span text:style-name="T31">población.</text:span> De la misma manera la autoridad de aplicación e<text:span text:style-name="T31">f</text:span>ectuará las modificaciones pertinentes consecuencia del reconocimiento de nuevos prestatarios de los servicios sanitarios objeto de la presente.</text:p>
      <text:p text:style-name="P4"><text:span text:style-name="T30">ARTICULO 7 - Criterio de distribución:</text:span><text:span text:style-name="T28"> Los recursos del FESS se as</text:span><text:span text:style-name="T29">ig</text:span><text:span text:style-name="T28">naran como </text:span><text:span text:style-name="T29">A</text:span><text:span text:style-name="T28">portes No Reintegrables, bajo un criteri</text:span><text:span text:style-name="T29">o</text:span><text:span text:style-name="T28"> de distribución proporcional a la población total de cada localidad servida por los prestatarios fuera del </text:span><text:span text:style-name="T29">área</text:span><text:span text:style-name="T28"> cancesionada por la Ley 11.220, de acuerdo a los Indices del ultimo Censo </text:span><text:soft-page-break/><text:span text:style-name="T28">Nacional de Pablación, Hogares y Viviendas</text:span><text:span text:style-name="T15"> del Instituto Nacional de </text:span><text:span text:style-name="T16">Estadísticas</text:span><text:span text:style-name="T28"> y Censos de la </text:span><text:span text:style-name="T29">República</text:span><text:span text:style-name="T28"> Argentina -INDEC-, </text:span><text:span text:style-name="T29">según</text:span><text:span text:style-name="T28"> lo establecido en el Anexo </text:span><text:span text:style-name="T29">Único</text:span><text:span text:style-name="T28"> que forma parte integrante de la presente Ley</text:span><text:span text:style-name="T15">.</text:span></text:p>
      <text:p text:style-name="P9"><text:span text:style-name="T2">ARTICULO 8 - Servicio suministrados por distintos prestatarios.</text:span> En aquellas localidades en que los servicios <text:span text:style-name="T31">públicos</text:span> de agua potable en red y <text:span text:style-name="T31">desagües</text:span> cloacales fueren suministrados por dos prestatarios diferentes, sea una Cooperativa de Servicios, un Municipio o una Comuna, la autoridad de aplicación fijara el porcentaje de los aportes del fondo compensador que se destine a cada uno de ellos.</text:p>
      <text:p text:style-name="P9"><text:span text:style-name="T2">ARTICULO 9 - Localidades con un solo servicio.</text:span> En aquellas localidades que se suministrare solo el servicio de agua potable en red, careciendo la misma del servicio de <text:span text:style-name="T31">desagües</text:span> cloacales, los fondos del FESS se <text:span text:style-name="T31">distribuirán</text:span> integralmente conforme el criterio establecido en el <text:span text:style-name="T31">A</text:span>rticulo 6 de la presente, debiendo presentar el prestatario cada a<text:span text:style-name="T17">ñ</text:span>o una rendición de cuentas de parte del destino de los recursos para un plan de obras para la concreción del servicio sanitario faltante.</text:p>
      <text:p text:style-name="P9"><text:span text:style-name="T3">ARTICULO</text:span><text:span text:style-name="T2"> 10 - Autoridad de Aplicación: </text:span><text:span text:style-name="T17">Establézcase</text:span> como Autoridad de Aplicación al Ministerio de Infraestructura, Servicios <text:span text:style-name="T17">Públicos</text:span> y <text:span text:style-name="T17">Hábitat</text:span>, o el que en un futuro lo reemplace; quien <text:span text:style-name="T17">estará</text:span> a cargo de la implementación del mecanismo compensatorio, dictando las normas complementarias conducentes a dotar de operatividad lo dispuesto por la presente.</text:p>
      <text:p text:style-name="P9"><text:span text:style-name="T2">ARTICULO 11 - Facultad del Ente Regulador de Servicios Sanitarios - ENRESS:</text:span> El ENRESS, <text:span text:style-name="T31">ejercerá</text:span> el control del cumplimiento de las disposiciones de la presente, tanto del funcionamiento del mecanismo creado, como en el destino y el uso de los recursos otorgado a los prestatarios, propiciando la mejora en la calidad de los servicios sanitarios y el criterio de una tarifa uniforme para igual servicio en todo el territorio <text:span text:style-name="T31">P</text:span>rovincial.</text:p>
      <text:p text:style-name="P9"/>
      <text:p text:style-name="P9"><text:span text:style-name="T2">ARTICULO 12 - Presupuesto General de Gastos y Calculo de Recursos 2021: </text:span>El Poder Ejecutivo <text:span text:style-name="T17">deberá</text:span> incorporar las previsiones presupuestarias establecidas por la presente en el Proyecto de Presupuesto General de Gastos y <text:span text:style-name="T31">Calculos</text:span> de Recursos para el 2021 que eleve para su tratamiento a la Legislatura en el corriente a<text:span text:style-name="T31">ñ</text:span>o; y a partir de este a<text:span text:style-name="T31">ñ</text:span>o, en los Presupuestos subsiguientes.</text:p>
      <text:p text:style-name="P9"><text:soft-page-break/></text:p>
      <text:p text:style-name="P9"/>
      <text:p text:style-name="P9"><text:span text:style-name="T2">ARTICULO 13 - Reglamentación: </text:span>El Poder Ejecutivo reglamentara la presente Ley en el termino de 60 <text:span text:style-name="T31">días.</text:span></text:p>
      <text:p text:style-name="Standard"><text:span text:style-name="T35">ARTICULO 14 -</text:span><text:span text:style-name="T18"> </text:span><text:span text:style-name="T19">Comuníquese</text:span><text:span text:style-name="T18"> al Poder Ejecutivo.</text:span></text:p>
      <text:p text:style-name="P6">R.V</text:p>
      <text:p text:style-name="P7">SALA <text:span text:style-name="T36">DE COMISIÓN MEET, 23 de Septiembre 2020</text:span></text:p>
      <text:p text:style-name="P22">FIRMANTES: <text:span text:style-name="T37"><text:s/></text:span><text:span text:style-name="T38">L</text:span><text:span text:style-name="T39">as Sras</text:span><text:span text:style-name="T40"> Diputadas, GARCÍA Clara, Amalia GRANATA, y </text:span><text:span text:style-name="T39">los </text:span><text:span text:style-name="T40">Sres Diputado</text:span><text:span text:style-name="T41">s</text:span><text:span text:style-name="T40"> BASILE Sergio, Diputado Alejandro BOSCAROL, Diputado Juan Cruz CÁNDIDO, Diputado José GARIBAY, Diputado Rubén GIUSTINIANI, Diputado </text:span><text:span text:style-name="T38">Walter GHIONE</text:span><text:span text:style-name="T40">, </text:span><text:span text:style-name="T38">Diputado </text:span><text:span text:style-name="T40">Marcelo GONZÁLEZ </text:span><text:span text:style-name="T38">y</text:span><text:span text:style-name="T40"> </text:span><text:span text:style-name="T38">el Diputado Oscar MARTÍNEZ</text:span><text:span text:style-name="T40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4.128cm" fo:margin-right="0.998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69cm" svg:y="-2cm" svg:width="8.382cm" svg:height="2.058cm" draw:z-index="3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24T09:25:06.396814501</dc:date>
    <meta:editing-cycles>238</meta:editing-cycles>
    <meta:editing-duration>PT16H19M8S</meta:editing-duration>
    <meta:generator>LibreOffice/6.3.4.2$Linux_X86_64 LibreOffice_project/30$Build-2</meta:generator>
    <meta:document-statistic meta:table-count="0" meta:image-count="2" meta:object-count="0" meta:page-count="4" meta:paragraph-count="31" meta:word-count="1125" meta:character-count="7352" meta:non-whitespace-character-count="6249"/>
  </office:meta>
</office:document-meta>
</file>